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3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" style:family="paragraph" style:parent-style-name="Standard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13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fo:font-size="14pt" fo:font-style="italic" style:font-size-asian="14pt" style:font-style-asian="italic" style:font-size-complex="14pt" style:font-style-complex="italic"/>
    </style:style>
    <style:style style:name="T10" style:family="text">
      <style:text-properties fo:color="#ff0000" fo:font-style="italic" style:font-style-asian="italic" style:font-style-complex="italic"/>
    </style:style>
    <style:style style:name="T11" style:family="text">
      <style:text-properties fo:color="#ff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18pt" fo:font-weight="normal" style:font-size-asian="18pt" style:font-weight-asian="normal" style:font-size-complex="18pt" style:font-weight-complex="normal"/>
    </style:style>
    <style:style style:name="T18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style:style style:name="T22" style:family="text">
      <style:text-properties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4" style:family="text">
      <style:text-properties fo:font-size="6pt" fo:font-weight="normal" style:font-size-asian="6pt" style:font-weight-asian="normal" style:font-size-complex="6pt" style:font-weight-complex="normal"/>
    </style:style>
    <style:style style:name="T25" style:family="text">
      <style:text-properties fo:font-size="16pt" fo:font-weight="normal" style:font-size-asian="16pt" style:font-weight-asian="normal" style:font-size-complex="16pt" style:font-weight-complex="normal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fo:font-size="15pt" fo:font-weight="normal" style:font-size-asian="15pt" style:font-weight-asian="normal" style:font-size-complex="15pt" style:font-weight-complex="normal"/>
    </style:style>
    <style:style style:name="T28" style:family="text">
      <style:text-properties fo:color="#99284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color="#99284c" fo:font-style="italic" style:font-style-asian="italic" style:font-style-complex="italic"/>
    </style:style>
    <style:style style:name="T30" style:family="text">
      <style:text-properties fo:color="#004a4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color="#00008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2" style:family="text">
      <style:text-properties fo:color="#00008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font-size="11pt" fo:font-weight="normal" style:font-size-asian="11pt" style:font-weight-asian="normal" style:font-size-complex="11pt" style:font-weight-complex="normal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8pt" fo:font-weight="normal" style:font-size-asian="8pt" style:font-weight-asian="normal" style:font-size-complex="8pt" style:font-weight-complex="normal"/>
    </style:style>
    <style:style style:name="T36" style:family="text">
      <style:text-properties fo:font-size="8pt" fo:font-weight="bold" style:font-size-asian="8pt" style:font-weight-asian="bold" style:font-size-complex="8pt" style:font-weight-complex="bold"/>
    </style:style>
    <style:style style:name="T37" style:family="text"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8" style:family="text"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9" style:family="text">
      <style:text-properties style:font-weight-asian="bold"/>
    </style:style>
    <style:style style:name="T40" style:family="text">
      <style:text-properties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1.575cm" svg:y="0.721cm" svg:width="5.279cm" svg:height="7.74cm" draw:z-index="7"><draw:image xlink:href="../algerie/couv_traore___web3-2.jpg" xlink:type="simple" xlink:show="embed" xlink:actuate="onLoad"/></draw:frame><text:span text:style-name="T5"> <text:s text:c="2"/></text:span><text:span text:style-name="T18">Festival</text:span><text:span text:style-name="T9"> </text:span><text:span text:style-name="T8"><text:s/></text:span><text:span text:style-name="T38">DES</text:span><text:span text:style-name="T11"> </text:span><text:span text:style-name="T30">SOLID</text:span><text:span text:style-name="T28">ARITES</text:span><text:span text:style-name="T29">/</text:span><text:span text:style-name="T10"> <text:s text:c="2"/></text:span><text:span text:style-name="T37"><text:s/>AGIR / Mobiliser contre les GUERRES, </text:span></text:p>
      <text:p text:style-name="P9"><draw:frame draw:style-name="fr2" draw:name="Image8" text:anchor-type="paragraph" svg:x="1.231cm" svg:y="0.085cm" svg:width="2.371cm" svg:height="1.341cm" draw:z-index="4"><draw:image xlink:href="../Nouveau%20dossier%20(2)/images.jpg" xlink:type="simple" xlink:show="embed" xlink:actuate="onLoad"/></draw:frame> <text:s text:c="30"/>Pour un monde solidaire, juste, et durable!</text:p>
      <text:p text:style-name="P1"/>
      <text:p text:style-name="P12"><text:span text:style-name="T2">au</text:span></text:p>
      <text:p text:style-name="P12"><text:span text:style-name="T2"><text:s text:c="2"/>CIDES, <text:s/>1 rue Joutx-Aigues TOULOUSE</text:span></text:p>
      <text:p text:style-name="Standard"><text:span text:style-name="T3"><text:s/></text:span><text:span text:style-name="T23">VENDREDI 17 Novembre</text:span><text:span text:style-name="T3"> </text:span><text:span text:style-name="T14">18h30</text:span></text:p>
      <text:p text:style-name="Standard"><text:span text:style-name="T16"/></text:p>
      <text:p text:style-name="Standard"><text:s text:c="3"/><text:span text:style-name="T6">FILM :</text:span><text:span text:style-name="T32">"</text:span><text:span text:style-name="T31">Pourquoi ils partent"</text:span><text:span text:style-name="T20">un doc de 30' du CADTM</text:span></text:p>
      <text:p text:style-name="Standard"><text:span text:style-name="T13"><text:s text:c="2"/>suivi d'une rencontr</text:span><text:span text:style-name="T7">e-débat</text:span><text:span text:style-name="T13"> avec </text:span><text:span text:style-name="T14">B</text:span><text:span text:style-name="T16">ERNARD</text:span><text:span text:style-name="T14"> DREANO</text:span><text:span text:style-name="T12"> </text:span></text:p>
      <text:p text:style-name="P10"><text:span text:style-name="T2"><text:s text:c="3"/></text:span><text:span text:style-name="T20"><text:s/>président du CEDETIM, animateur de l'AEC - association européenne </text:span></text:p>
      <text:p text:style-name="P5"><text:span text:style-name="T34">des citoyens/ Helsinski , </text:span><text:span text:style-name="T2"><text:s/>auteur et chercheur militant...</text:span></text:p>
      <text:p text:style-name="P4"/>
      <text:p text:style-name="P6">Un monde inquiet, partout des hommes, femmes et enfants en insécurité permanente, une misère sociale et une crise écologique et sanitaire accentuée,</text:p>
      <text:p text:style-name="P6">des migrants et des réfugiés noyés, battus , torturés, refoulés, <text:s/>...</text:p>
      <text:p text:style-name="P6">Des <text:s/>conflits armés violents, brutaux, qui se durcissent et s'étendent . Des conflits gelés, mal ou pas réglés...</text:p>
      <text:p text:style-name="P6">Face aux défis économiques et écologiques , aux menaces terroristes, les replis xénophobes et haineux accompagnent les discours de guerre, mais loin des zones de combat. </text:p>
      <text:p text:style-name="P6">L'Europe se ferme , mais prospèrent les ventes d'armes .Peut-on alors rester silencieux?</text:p>
      <text:p text:style-name="P6"><draw:frame draw:style-name="fr1" draw:name="Image2" text:anchor-type="paragraph" svg:x="6.489cm" svg:y="0.594cm" svg:width="7.02cm" svg:height="2.26cm" draw:z-index="0"><draw:image xlink:href="../PHOTOS/t%C3%A9l%C3%A9chargement%20(10).jpg" xlink:type="simple" xlink:show="embed" xlink:actuate="onLoad"/></draw:frame>Comment comprendre ce monde , comment agir sur ce monde? Et construire cette grande Paix humaine dont rêvait Jaurès il y a prêt d'un siècle?</text:p>
      <text:p text:style-name="P6"/>
      <text:p text:style-name="P6"/>
      <text:p text:style-name="P6"/>
      <text:p text:style-name="P6"><draw:frame draw:style-name="fr2" draw:name="Image10" text:anchor-type="paragraph" svg:x="0.473cm" svg:y="0.37cm" svg:width="2.54cm" svg:height="2.12cm" draw:z-index="5"><draw:image xlink:href="../../../Pictures/PALESTINE/arton3438-bb67b.jpg" xlink:type="simple" xlink:show="embed" xlink:actuate="onLoad"/></draw:frame></text:p>
      <text:p text:style-name="P6"/>
      <text:p text:style-name="P6"/>
      <text:p text:style-name="P6"/>
      <text:p text:style-name="P6"><text:s text:c="7"/></text:p>
      <text:p text:style-name="P6"><text:s/></text:p>
      <text:p text:style-name="P5"><text:span text:style-name="T2"><text:s text:c="2"/></text:span><text:span text:style-name="T21">VENDREDI 24 Novembre </text:span><text:span text:style-name="T3">18h30</text:span></text:p>
      <text:p text:style-name="P2"><text:span text:style-name="T3"><text:s text:c="16"/>"Gens de GAZA" </text:span><text:span text:style-name="T26">(</text:span><text:span text:style-name="T34">52'</text:span><text:span text:style-name="T26">) <text:s text:c="15"/></text:span><text:span text:style-name="T20">Entrée libre</text:span></text:p>
      <text:p text:style-name="P2"><text:span text:style-name="T20"><text:s text:c="3"/></text:span><text:span text:style-name="T16">film-débat</text:span><text:span text:style-name="T25"> </text:span><text:span text:style-name="T27">avec l'équipe associative qui a réalisé ce livre-film exceptionnel</text:span></text:p>
      <text:p text:style-name="P2"><text:span text:style-name="T17">S</text:span><text:span text:style-name="T19">uite à des séjours successifs à Gaza, les auteurs du film et du livre, décrivent la société des habitants dans sa diversité, ses contradictions et sa résilience. Face à l'occupation et au blocus:une</text:span></text:p>
      <text:p text:style-name="P3">société contemporaine normale dans des conditions totalement anormales.</text:p>
      <text:p text:style-name="P3"><draw:frame draw:style-name="fr1" draw:name="Image3" text:anchor-type="paragraph" svg:x="11.675cm" svg:y="0.099cm" svg:width="4.96cm" svg:height="5.279cm" draw:z-index="1"><draw:image xlink:href="../Couv-Merah2-pdf.jpg" xlink:type="simple" xlink:show="embed" xlink:actuate="onLoad"/></draw:frame>Le film associé au livre met en scène la parole des Gazaouis.</text:p>
      <text:p text:style-name="P3"/>
      <text:p text:style-name="P3"/>
      <text:p text:style-name="P2"><text:span text:style-name="T33"/></text:p>
      <text:p text:style-name="P2"><text:span text:style-name="T33">Association ETM 31-46/</text:span><text:span text:style-name="T19"> </text:span><text:span text:style-name="T24">AVEC LE SOUTIEN DE:</text:span><text:span text:style-name="T35"> </text:span><text:span text:style-name="T36">Université Populaire Toulouse, </text:span></text:p>
      <text:p text:style-name="P8"><draw:frame draw:style-name="fr1" draw:name="Image9" text:anchor-type="paragraph" svg:x="9.437cm" svg:y="0.099cm" svg:width="1.499cm" svg:height="1.9cm" draw:z-index="3"><draw:image xlink:href="../Nouveau%20dossier%20(2)/LOGO-LDH.jpg" xlink:type="simple" xlink:show="embed" xlink:actuate="onLoad"/></draw:frame><draw:frame draw:style-name="fr1" draw:name="Image5" text:anchor-type="paragraph" svg:x="6.784cm" svg:y="0.275cm" svg:width="2.57cm" svg:height="2.57cm" draw:z-index="6"><draw:image xlink:href="../18157771_253273025136594_6979059336603527053_n.jpg" xlink:type="simple" xlink:show="embed" xlink:actuate="onLoad"/></draw:frame>Espace Marx, <text:s/>Ligue des Droits de l'Homme, AMD, Cercle des voisins...</text:p>
      <text:p text:style-name="P7"><draw:frame draw:style-name="fr1" draw:name="Image4" text:anchor-type="paragraph" svg:x="0.776cm" svg:y="0.291cm" svg:width="6.01cm" svg:height="2.371cm" draw:z-index="2"><draw:image xlink:href="../logo_Festivaldessolidarites_rvb.jpg" xlink:type="simple" xlink:show="embed" xlink:actuate="onLoad"/></draw:frame>Contact:06 20 38 24 79/ Collectifssi46@gmail.com</text:p>
      <text:p text:style-name="P7">festivaldessolidarites.org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17-09-07T16:33:52</meta:creation-date>
    <dc:date>2017-10-24T21:16:49</dc:date>
    <meta:editing-cycles>1</meta:editing-cycles>
    <meta:editing-duration>PT9M59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1" meta:paragraph-count="27" meta:word-count="275" meta:character-count="1897"/>
  </office:meta>
</office:document-meta>
</file>