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color="#008000" fo:font-style="italic" style:font-style-asian="italic" style:font-style-complex="italic"/>
    </style:style>
    <style:style style:name="P4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fo:background-color="#ffffcc">
        <style:background-image/>
      </style:paragraph-properties>
      <style:text-properties fo:font-style="italic" style:font-style-asian="italic" style:font-style-complex="italic"/>
    </style:style>
    <style:style style:name="P6" style:family="paragraph" style:parent-style-name="Standard">
      <style:paragraph-properties fo:background-color="#e6e6e6">
        <style:background-image/>
      </style:paragraph-properties>
      <style:text-properties fo:font-style="italic" style:font-style-asian="italic" style:font-style-complex="italic"/>
    </style:style>
    <style:style style:name="P7" style:family="paragraph" style:parent-style-name="Standard">
      <style:paragraph-properties>
        <style:tab-stops>
          <style:tab-stop style:position="5.256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paragraph-properties fo:background-color="#ffffcc">
        <style:background-image/>
      </style:paragraph-properties>
      <style:text-properties fo:color="#ff0000" fo:font-size="32pt" fo:font-style="italic" style:font-size-asian="32pt" style:font-style-asian="italic" style:font-size-complex="32pt" style:font-style-complex="italic"/>
    </style:style>
    <style:style style:name="P10" style:family="paragraph" style:parent-style-name="Standard">
      <style:paragraph-properties fo:background-color="#ffffcc">
        <style:background-image/>
      </style:paragraph-properties>
      <style:text-properties fo:font-style="italic" style:font-style-asian="italic" style:font-style-complex="italic"/>
    </style:style>
    <style:style style:name="P11" style:family="paragraph" style:parent-style-name="Standard">
      <style:paragraph-properties fo:background-color="#e6e6e6">
        <style:background-image/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>
      <style:paragraph-properties fo:background-color="#e6e6e6">
        <style:background-image/>
      </style:paragraph-properties>
      <style:text-properties fo:font-style="italic" style:font-style-asian="italic" style:font-style-complex="italic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3pt" fo:font-style="italic" style:font-size-asian="13pt" style:font-style-asian="italic" style:font-size-complex="13pt" style:font-style-complex="italic"/>
    </style:style>
    <style:style style:name="T10" style:family="text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T11" style:family="text">
      <style:text-properties fo:color="#ff0000"/>
    </style:style>
    <style:style style:name="T12" style:family="text">
      <style:text-properties fo:color="#ff0000" fo:font-size="32pt" style:font-size-asian="32pt" style:font-size-complex="32pt"/>
    </style:style>
    <style:style style:name="T13" style:family="text">
      <style:text-properties fo:color="#ff0000" fo:font-size="22pt" style:font-size-asian="22pt" style:font-size-complex="22pt"/>
    </style:style>
    <style:style style:name="T14" style:family="text">
      <style:text-properties fo:color="#ff0000" fo:font-size="16pt" style:font-size-asian="16pt" style:font-size-complex="16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fo:font-size="32pt" style:font-size-asian="32pt" style:font-size-complex="32pt"/>
    </style:style>
    <style:style style:name="T18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19" style:family="text">
      <style:text-properties fo:color="#000000" fo:font-size="15pt" style:font-size-asian="15pt" style:font-size-complex="15pt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fo:font-weight="bold" style:font-size-asian="9pt" style:font-weight-asian="bold" style:font-size-complex="9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font-size="32pt" fo:font-weight="bold" style:font-size-asian="32pt" style:font-weight-asian="bold" style:font-size-complex="32pt" style:font-weight-complex="bold"/>
    </style:style>
    <style:style style:name="T26" style:family="text">
      <style:text-properties fo:color="#280099"/>
    </style:style>
    <style:style style:name="T27" style:family="text">
      <style:text-properties fo:color="#280099" fo:font-weight="bold" style:font-weight-asian="bold" style:font-weight-complex="bold"/>
    </style:style>
    <style:style style:name="T28" style:family="text">
      <style:text-properties fo:color="#00800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5" text:anchor-type="paragraph" svg:x="-0.254cm" svg:y="-0.852cm" svg:width="8.47cm" svg:height="3.81cm" draw:z-index="2"><draw:image xlink:href="../image_preview%20(1).jpg" xlink:type="simple" xlink:show="embed" xlink:actuate="onLoad"/></draw:frame> <text:s text:c="55"/><text:span text:style-name="T2">LE LOT</text:span><text:span text:style-name="T1"> <text:s text:c="2"/></text:span><text:span text:style-name="T4">SOLIDAIRE!</text:span><text:span text:style-name="T3"> </text:span><text:span text:style-name="T6">à CAHORS</text:span></text:p>
      <text:p text:style-name="Standard"><text:s text:c="70"/><text:span text:style-name="T5"><text:s text:c="3"/></text:span><text:span text:style-name="T6"><text:s/>14 -</text:span><text:span text:style-name="T5"> <text:s/></text:span><text:span text:style-name="T6">19 </text:span><text:span text:style-name="T5"><text:s/></text:span><text:span text:style-name="T7">novembre</text:span></text:p>
      <text:p text:style-name="Standard"><text:span text:style-name="T7"><text:s/></text:span><text:s text:c="50"/><text:span text:style-name="T9"><text:s text:c="5"/></text:span><text:span text:style-name="T8"><text:s text:c="48"/></text:span></text:p>
      <text:p text:style-name="P2"><text:s text:c="32"/>films, débats, tables-rondes, vers les solidarités!</text:p>
      <text:p text:style-name="P7"><draw:frame draw:style-name="fr1" draw:name="Image3" text:anchor-type="paragraph" svg:x="4.052cm" svg:y="0.046cm" svg:width="11.85cm" svg:height="16.09cm" draw:z-index="1"><draw:image xlink:href="../affiche_mediterranea_modif3_dbdesk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/>LE FILM DE L'<text:span text:style-name="T23">ANNEE</text:span> </text:p>
      <text:p text:style-name="P1"><text:s text:c="3"/>SUR LE <text:span text:style-name="T11">DRAME</text:span></text:p>
      <text:p text:style-name="P1"><text:s text:c="3"/>DES MIGRANTS !</text:p>
      <text:p text:style-name="P1"><text:s text:c="3"/>UN <text:span text:style-name="T23">VOYAGE</text:span> <text:s/>VERS </text:p>
      <text:p text:style-name="P1"><text:span text:style-name="T11">l'ELDORADO</text:span> sans<text:span text:style-name="T28"> </text:span><text:span text:style-name="T20">PITIE!</text:span></text:p>
      <text:p text:style-name="P3"/>
      <text:p text:style-name="P3"/>
      <text:p text:style-name="P1"/>
      <text:p text:style-name="P1"/>
      <text:p text:style-name="P5"><draw:frame draw:style-name="fr1" draw:name="Image22" text:anchor-type="paragraph" svg:x="13.042cm" svg:y="1.21cm" svg:width="3.57cm" svg:height="1.67cm" draw:z-index="13"><draw:image xlink:href="../t%C3%A9l%C3%A9chargement%20(2).png" xlink:type="simple" xlink:show="embed" xlink:actuate="onLoad"/></draw:frame><text:span text:style-name="T25"> <text:s text:c="3"/>Lundi</text:span></text:p>
      <text:p text:style-name="P5"><text:span text:style-name="T25"><text:s/>14 nov.</text:span><text:span text:style-name="T24"> </text:span><text:span text:style-name="T12">Ouverture au <text:s text:c="26"/></text:span></text:p>
      <text:p text:style-name="P9"/>
      <text:p text:style-name="P9"/>
      <text:p text:style-name="P5"><text:span text:style-name="T12"/></text:p>
      <text:p text:style-name="P5"><text:span text:style-name="T12"/></text:p>
      <text:p text:style-name="P5"><text:span text:style-name="T12"><text:s text:c="2"/>18H30</text:span><text:span text:style-name="T13"> <text:s/></text:span><text:span text:style-name="T14">débat <text:s/>avec</text:span><text:span text:style-name="T13"> <text:s/></text:span><text:span text:style-name="T17">JF <text:s text:c="2"/>Mignard </text:span><text:span text:style-name="T19">sec.général de </text:span></text:p>
      <text:p text:style-name="P5"><draw:frame draw:style-name="fr1" draw:name="Image9" text:anchor-type="paragraph" svg:x="4.577cm" svg:y="0.968cm" svg:width="3.96cm" svg:height="1.921cm" draw:z-index="5"><draw:image xlink:href="../logo-ldh-2014.jpg" xlink:type="simple" xlink:show="embed" xlink:actuate="onLoad"/></draw:frame><text:span text:style-name="T19"> <text:s text:c="78"/>la</text:span><text:span text:style-name="T17"> <text:s text:c="3"/></text:span><text:span text:style-name="T18">LDH </text:span></text:p>
      <text:p text:style-name="P4"><draw:frame draw:style-name="fr2" draw:name="Image2" text:anchor-type="paragraph" svg:x="0.28cm" svg:y="0.019cm" svg:width="2.099cm" svg:height="2.099cm" draw:z-index="14"><draw:image xlink:href="../Nouveau%20dossier/logo-mvtpaix-rond2-248x248.png" xlink:type="simple" xlink:show="embed" xlink:actuate="onLoad"/></draw:frame></text:p>
      <text:p text:style-name="P4"><draw:frame draw:style-name="fr2" draw:name="Image14" text:anchor-type="paragraph" svg:x="2.886cm" svg:y="0.048cm" svg:width="0.78cm" svg:height="0.349cm" draw:z-index="6"><draw:image xlink:href="../t%C3%A9l%C3%A9chargement.png" xlink:type="simple" xlink:show="embed" xlink:actuate="onLoad"/></draw:frame><draw:frame draw:style-name="fr2" draw:name="Image8" text:anchor-type="paragraph" svg:x="8.677cm" svg:y="0.106cm" svg:width="0.87cm" svg:height="0.87cm" draw:z-index="16"><draw:image xlink:href="../Nouveau%20dossier/logo-crosi3.png" xlink:type="simple" xlink:show="embed" xlink:actuate="onLoad"/></draw:frame></text:p>
      <text:p text:style-name="P4"><draw:frame draw:style-name="fr2" draw:name="Image1" text:anchor-type="paragraph" svg:x="10.758cm" svg:y="0.249cm" svg:width="4.48cm" svg:height="2.12cm" draw:z-index="0"><draw:image xlink:href="../image_preview.jpg" xlink:type="simple" xlink:show="embed" xlink:actuate="onLoad"/></draw:frame><draw:frame draw:style-name="fr1" draw:name="Image19" text:anchor-type="paragraph" svg:x="15.328cm" svg:y="0.161cm" svg:width="1.57cm" svg:height="0.469cm" draw:z-index="8"><draw:image xlink:href="../logo_LRMP.png" xlink:type="simple" xlink:show="embed" xlink:actuate="onLoad"/></draw:frame></text:p>
      <text:p text:style-name="P11"><draw:frame draw:style-name="fr1" draw:name="Image13" text:anchor-type="paragraph" svg:x="2.616cm" svg:y="0.065cm" svg:width="2.041cm" svg:height="0.43cm" draw:z-index="12"><draw:image xlink:href="../Nouveau%20dossier/newlogohumanitefr-20140407-434.png" xlink:type="simple" xlink:show="embed" xlink:actuate="onLoad"/></draw:frame><draw:frame draw:style-name="fr1" draw:name="Image6" text:anchor-type="paragraph" svg:x="8.982cm" svg:y="0.243cm" svg:width="1.69cm" svg:height="1.69cm" draw:z-index="3"><draw:image xlink:href="../Sigle%20citoyen%20du%20monde.gif" xlink:type="simple" xlink:show="embed" xlink:actuate="onLoad"/></draw:frame> <text:s text:c="2"/></text:p>
      <text:p text:style-name="P11"><draw:frame draw:style-name="fr2" draw:name="Image16" text:anchor-type="paragraph" svg:x="1.79cm" svg:y="0.229cm" svg:width="3.311cm" svg:height="1.49cm" draw:z-index="15"><draw:image xlink:href="../ecran-films-festival-alimenterre-v4.jpg" xlink:type="simple" xlink:show="embed" xlink:actuate="onLoad"/></draw:frame><draw:frame draw:style-name="fr2" draw:name="Image10" text:anchor-type="paragraph" svg:x="5.329cm" svg:y="0.36cm" svg:width="1.229cm" svg:height="1.36cm" draw:z-index="9"><draw:image xlink:href="../Nouveau%20dossier/logo%20MJC%202014%20300.jpg" xlink:type="simple" xlink:show="embed" xlink:actuate="onLoad"/></draw:frame><draw:frame draw:style-name="fr2" draw:name="Image7" text:anchor-type="paragraph" svg:x="7.549cm" svg:y="0.323cm" svg:width="1.18cm" svg:height="1.311cm" draw:z-index="4"><draw:image xlink:href="../t%C3%A9l%C3%A9chargement%20(3).jpg" xlink:type="simple" xlink:show="embed" xlink:actuate="onLoad"/></draw:frame><draw:frame draw:style-name="fr2" draw:name="Image18" text:anchor-type="paragraph" svg:x="6.93cm" svg:y="0.058cm" svg:width="0.85cm" svg:height="0.69cm" draw:z-index="11"><draw:image xlink:href="../Nouveau%20dossier/t%C3%A9l%C3%A9chargement%20(1).jpg" xlink:type="simple" xlink:show="embed" xlink:actuate="onLoad"/></draw:frame><draw:frame draw:style-name="fr2" draw:name="Image17" text:anchor-type="paragraph" svg:x="15.399cm" svg:y="0.004cm" svg:width="0.85cm" svg:height="0.831cm" draw:z-index="7"><draw:image xlink:href="../t%C3%A9l%C3%A9chargement%20(5).jpg" xlink:type="simple" xlink:show="embed" xlink:actuate="onLoad"/></draw:frame></text:p>
      <text:p text:style-name="P11"><draw:frame draw:style-name="fr2" draw:name="Image15" text:anchor-type="paragraph" svg:x="0.28cm" svg:y="0.291cm" svg:width="1.341cm" svg:height="1.071cm" draw:z-index="10"><draw:image xlink:href="../logo-ritimo.png" xlink:type="simple" xlink:show="embed" xlink:actuate="onLoad"/></draw:frame></text:p>
      <text:p text:style-name="P6"><draw:frame draw:style-name="fr1" draw:name="Image4" text:anchor-type="paragraph" svg:x="16.23cm" svg:y="0.259cm" svg:width="0.7cm" svg:height="0.559cm" draw:z-index="17"><draw:image xlink:href="../t%C3%A9l%C3%A9chargement%20(3).png" xlink:type="simple" xlink:show="embed" xlink:actuate="onLoad"/></draw:frame><text:span text:style-name="T21"/></text:p>
      <text:p text:style-name="P6"><text:span text:style-name="T21"/></text:p>
      <text:p text:style-name="P6"><text:span text:style-name="T21"/></text:p>
      <text:p text:style-name="P6"><text:span text:style-name="T21"><text:s/></text:span><text:span text:style-name="T22">Partenaires</text:span><text:span text:style-name="T21">:</text:span><text:span text:style-name="T15">Ldh46,Etm46, E.Citoyens du Monde, Mvt de la Paix, Sden-cgt46 , Solidaire , Dalp , Aeds: Ecole Sierra Léone, Amis de l'Huma, <text:s/></text:span></text:p>
      <text:p text:style-name="P1"><text:span text:style-name="T15">Républicains Espagnols,Ciné Quercy, MJC <text:s/>, Antenne-d-oc, Upc, </text:span><text:span text:style-name="T21"><text:s text:c="3"/>06 20 38 24 79 <text:s/></text:span><text:span text:style-name="T10"><text:s text:c="2"/>lasemaine.org</text:span><text:span text:style-name="T21"> <text:s text:c="2"/></text:span><text:a xlink:type="simple" xlink:href="mailto:CollectifSSI46@gmail.com">CollectifSSI46@gmail.com</text:a></text:p>
      <text:p text:style-name="P1"><text:soft-page-break/><text:a xlink:type="simple" xlink:href="mailto:CollectifSSI46@gmail.com"/></text:p>
      <text:p text:style-name="P1"><text:a xlink:type="simple" xlink:href="mailto:CollectifSSI46@gmail.com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6-10-02T17:29:25</meta:creation-date>
    <dc:date>2016-10-14T19:01:03</dc:date>
    <meta:editing-cycles>1</meta:editing-cycles>
    <meta:editing-duration>PT28M2S</meta:editing-duration>
    <meta:user-defined meta:name="Info 1"/>
    <meta:user-defined meta:name="Info 2"/>
    <meta:user-defined meta:name="Info 3"/>
    <meta:user-defined meta:name="Info 4"/>
    <meta:document-statistic meta:table-count="0" meta:image-count="18" meta:object-count="0" meta:page-count="2" meta:paragraph-count="16" meta:word-count="82" meta:character-count="916"/>
  </office:meta>
</office:document-meta>
</file>