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6pt" fo:font-style="italic" style:font-size-asian="26pt" style:font-style-asian="italic" style:font-size-complex="26pt" style:font-style-complex="italic"/>
    </style:style>
    <style:style style:name="P2" style:family="paragraph" style:parent-style-name="Standard">
      <style:text-properties fo:color="#ff0000" fo:font-size="22pt" fo:font-style="italic" style:font-size-asian="22pt" style:font-style-asian="italic" style:font-size-complex="22pt" style:font-style-complex="italic"/>
    </style:style>
    <style:style style:name="P3" style:family="paragraph" style:parent-style-name="Standard">
      <style:text-properties fo:color="#ff0000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fo:color="#ff0000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color="#ff0000" fo:font-size="32pt" fo:font-style="italic" style:font-size-asian="32pt" style:font-style-asian="italic" style:font-size-complex="32pt" style:font-style-complex="italic"/>
    </style:style>
    <style:style style:name="P6" style:family="paragraph" style:parent-style-name="Standard">
      <style:text-properties fo:font-size="26pt" fo:font-style="italic" style:font-size-asian="26pt" style:font-style-asian="italic" style:font-size-complex="26pt" style:font-style-complex="italic"/>
    </style:style>
    <style:style style:name="P7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>
      <style:text-properties fo:color="#000000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26pt" fo:font-style="italic" style:font-size-asian="26pt" style:font-style-asian="italic" style:font-size-complex="26pt" style:font-style-complex="italic"/>
    </style:style>
    <style:style style:name="P1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ff0000" fo:font-size="32pt" style:font-size-asian="32pt" style:font-size-complex="32pt"/>
    </style:style>
    <style:style style:name="T3" style:family="text">
      <style:text-properties fo:color="#008000"/>
    </style:style>
    <style:style style:name="T4" style:family="text">
      <style:text-properties fo:color="#008000" fo:font-size="20pt" style:font-size-asian="20pt" style:font-size-complex="20pt"/>
    </style:style>
    <style:style style:name="T5" style:family="text">
      <style:text-properties fo:color="#008000" fo:font-size="26pt" style:font-size-asian="26pt" style:font-size-complex="26pt"/>
    </style:style>
    <style:style style:name="T6" style:family="text">
      <style:text-properties fo:color="#008000" fo:font-size="3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4pt" style:font-size-complex="12pt"/>
    </style:style>
    <style:style style:name="T1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000000" fo:font-size="24pt" style:font-size-asian="24pt" style:font-size-complex="24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s text:c="14"/>Les Rencontres </text:span><text:span text:style-name="T1">S</text:span><text:span text:style-name="T4">olidaires</text:span><text:span text:style-name="T8"> de Cahors</text:span></text:p>
      <text:p text:style-name="P11"><text:s text:c="18"/><text:span text:style-name="T3">et si c'est le système et non le climat qu'il faut changer!</text:span></text:p>
      <text:p text:style-name="P7"/>
      <text:p text:style-name="P6"><text:span text:style-name="T1"><text:s text:c="11"/></text:span><text:span text:style-name="T2"><text:s/>MERCREDI 30 Septembre</text:span></text:p>
      <text:p text:style-name="P5"><draw:frame draw:style-name="fr1" draw:name="Image1" text:anchor-type="paragraph" svg:x="0.256cm" svg:y="0.49cm" svg:width="6.35cm" svg:height="9.71cm" draw:z-index="0"><draw:image xlink:href="../0y.png" xlink:type="simple" xlink:show="embed" xlink:actuate="onLoad"/></draw:frame></text:p>
      <text:p text:style-name="P2"><text:s text:c="38"/><text:span text:style-name="T13">Conférence et débat</text:span></text:p>
      <text:p text:style-name="P2"><text:s text:c="39"/><text:span text:style-name="T9">avec <text:s/></text:span><text:s/><text:span text:style-name="T5">Ben Lefetey</text:span></text:p>
      <text:p text:style-name="P2"><text:s text:c="39"/><text:span text:style-name="T9">animateur de la lutte </text:span></text:p>
      <text:p text:style-name="P2"><text:s text:c="39"/><text:span text:style-name="T9">à</text:span> <text:s/><text:span text:style-name="T19">SIVENS</text:span></text:p>
      <text:p text:style-name="P4"><text:span text:style-name="T18"><text:s text:c="33"/></text:span><text:span text:style-name="T15">Un projet menaçant le milieu naturel, pris sans</text:span></text:p>
      <text:p text:style-name="P8"><text:s text:c="66"/>concertation, doit-il s'imposer par la force des armes?</text:p>
      <text:p text:style-name="P2"><text:span text:style-name="T16"><text:s text:c="65"/></text:span><text:span text:style-name="T9"><text:s/></text:span><text:span text:style-name="T17">19h</text:span><text:span text:style-name="T10"> </text:span><text:span text:style-name="T9"><text:s/></text:span><text:span text:style-name="T11">Bourse du Travail </text:span><text:span text:style-name="T15">place Rousseau</text:span></text:p>
      <text:p text:style-name="P1"><text:s text:c="26"/><text:span text:style-name="T20"><text:s text:c="18"/>Dans le cadre d'</text:span></text:p>
      <text:p text:style-name="P1"><draw:frame draw:style-name="fr1" draw:name="Image2" text:anchor-type="paragraph" svg:x="5.764cm" svg:y="0.093cm" svg:width="11.218cm" svg:height="2.011cm" draw:z-index="1"><draw:image xlink:href="../cropped-Banni%C3%A8re-Figeac1-e1434290110560.jpg" xlink:type="simple" xlink:show="embed" xlink:actuate="onLoad"/></draw:frame> <text:s text:c="16"/></text:p>
      <text:p text:style-name="P1"/>
      <text:p text:style-name="P1"/>
      <text:p text:style-name="P5"><draw:frame draw:style-name="fr2" draw:name="Image3" text:anchor-type="paragraph" svg:x="0.45cm" svg:y="1.289cm" svg:width="6.609cm" svg:height="9.37cm" draw:z-index="2"><draw:image xlink:href="../livre_galerie_451-38492.png" xlink:type="simple" xlink:show="embed" xlink:actuate="onLoad"/></draw:frame> <text:s text:c="16"/>JEUDI 8 Octobre</text:p>
      <text:p text:style-name="P5"/>
      <text:p text:style-name="P1"><text:span text:style-name="T7"><text:s text:c="30"/></text:span><text:span text:style-name="T6">Rencontre </text:span><text:span text:style-name="T7">avec</text:span></text:p>
      <text:p text:style-name="P5"><text:s text:c="29"/>Geneviève Azam</text:p>
      <text:p text:style-name="P3"><text:span text:style-name="T7"><text:s text:c="26"/></text:span><text:span text:style-name="T12">chercheuse-écrivain</text:span><text:span text:style-name="T9">, </text:span><text:span text:style-name="T12">militante altermondialiste</text:span><text:span text:style-name="T9">,</text:span><text:span text:style-name="T12"> <text:s text:c="150"/></text:span></text:p>
      <text:p text:style-name="P3"><text:span text:style-name="T12"><text:s text:c="69"/></text:span><text:span text:style-name="T15">membre du conseil scientifique</text:span><text:span text:style-name="T12"> d'ATTAC... <text:s text:c="32"/></text:span></text:p>
      <text:p text:style-name="P9"><text:s text:c="81"/></text:p>
      <text:p text:style-name="P3"><text:span text:style-name="T12"><text:s text:c="78"/></text:span><text:span text:style-name="T14">19H </text:span><text:span text:style-name="T12">à la Bourse <text:s/></text:span></text:p>
      <text:p text:style-name="P3"><text:span text:style-name="T12"><text:s text:c="15"/></text:span><text:span text:style-name="T15">Les </text:span><text:span text:style-name="T21">Rencontres Solidaires Cahors</text:span><text:span text:style-name="T15"> sont proposées par les associations locales, ETM46, Libraithèque Dalp,...Tél/06 20 38 24 79/ 05 65 22 01 51 </text:span></text:p>
      <text:p text:style-name="P9"><text:s text:c="68"/></text:p>
      <text:p text:style-name="P9"><text:soft-page-break/><text:s/></text:p>
      <text:p text:style-name="P9"/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7-30T16:20:13</meta:creation-date>
    <dc:date>2015-08-31T08:53:35</dc:date>
    <meta:print-date>2015-07-30T17:00:38</meta:print-date>
    <meta:editing-cycles>1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23" meta:word-count="103" meta:character-count="1653"/>
  </office:meta>
</office:document-meta>
</file>