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 Sans Condensed" svg:font-family="'Open Sans Condensed', Arial, sans-serif"/>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02cm" fo:orphans="2" fo:widows="2" fo:text-indent="0cm" style:auto-text-indent="false"/>
    </style:style>
    <style:style style:name="P2" style:family="paragraph" style:parent-style-name="Text_20_body">
      <style:paragraph-properties fo:margin-left="0cm" fo:margin-right="0cm" fo:margin-top="0cm" fo:margin-bottom="0.318cm" style:line-height-at-least="0.402cm" fo:orphans="2" fo:widows="2" fo:text-indent="0cm" style:auto-text-indent="false" fo:padding="0cm" fo:border="none"/>
      <style:text-properties fo:font-variant="normal" fo:text-transform="none" fo:color="#414141" style:font-name="Open Sans" fo:font-size="8.39999961853027pt" fo:letter-spacing="normal" fo:font-style="normal" fo:font-weight="normal"/>
    </style:style>
    <style:style style:name="P3" style:family="paragraph" style:parent-style-name="Text_20_body">
      <style:paragraph-properties fo:margin-left="0cm" fo:margin-right="0cm" fo:margin-top="0cm" fo:margin-bottom="0cm" style:line-height-at-least="0.402cm" fo:orphans="2" fo:widows="2" fo:text-indent="0cm" style:auto-text-indent="false" fo:padding="0cm" fo:border="none"/>
      <style:text-properties fo:font-variant="normal" fo:text-transform="none" fo:color="#414141" style:font-name="Open Sans" fo:font-size="8.39999961853027pt" fo:letter-spacing="normal" fo:font-style="normal" fo:font-weight="normal"/>
    </style:style>
    <style:style style:name="P4" style:family="paragraph" style:parent-style-name="Text_20_body">
      <style:paragraph-properties fo:margin-left="0cm" fo:margin-right="0cm" fo:margin-top="0cm" fo:margin-bottom="0cm" style:line-height-at-least="0.402cm" fo:orphans="2" fo:widows="2" fo:text-indent="0cm" style:auto-text-indent="false" fo:padding="0cm" fo:border="none"/>
    </style:style>
    <style:style style:name="P5" style:family="paragraph" style:parent-style-name="Heading_20_2">
      <style:text-properties fo:font-variant="normal" fo:text-transform="none" fo:color="#414141" style:font-name="Open Sans Condensed" fo:letter-spacing="normal" fo:font-style="normal" fo:font-weight="bold"/>
    </style:style>
    <style:style style:name="P6" style:family="paragraph" style:parent-style-name="Text_20_body">
      <style:paragraph-properties fo:margin-left="0cm" fo:margin-right="0cm" fo:margin-top="0cm" fo:margin-bottom="0.318cm" style:line-height-at-least="0.402cm" fo:orphans="2" fo:widows="2" fo:text-indent="0cm" style:auto-text-indent="false" fo:padding="0cm" fo:border="none"/>
      <style:text-properties fo:font-variant="normal" fo:text-transform="none" fo:color="#414141" style:font-name="Open Sans" fo:font-size="8.39999961853027pt" fo:letter-spacing="normal" fo:font-style="normal" fo:font-weight="normal"/>
    </style:style>
    <style:style style:name="P7" style:family="paragraph" style:parent-style-name="Text_20_body">
      <style:paragraph-properties fo:margin-left="0cm" fo:margin-right="0cm" fo:margin-top="0cm" fo:margin-bottom="0.318cm" style:line-height-at-least="0.402cm" fo:orphans="2" fo:widows="2" fo:text-indent="0cm" style:auto-text-indent="false" fo:padding="0cm" fo:border="none"/>
      <style:text-properties fo:font-variant="normal" fo:text-transform="none" fo:color="#414141" style:font-name="Open Sans" fo:font-size="8.39999961853027pt" fo:letter-spacing="normal" fo:font-style="normal" fo:font-weight="bold" style:font-weight-asian="bold" style:font-weight-complex="bold"/>
    </style:style>
    <style:style style:name="P8" style:family="paragraph" style:parent-style-name="Heading_20_3">
      <style:paragraph-properties fo:margin-left="0cm" fo:margin-right="0cm" fo:margin-top="0cm" fo:margin-bottom="0.106cm" style:line-height-at-least="0.402cm" fo:orphans="2" fo:widows="2" fo:text-indent="0cm" style:auto-text-indent="false" fo:padding="0cm" fo:border="none"/>
      <style:text-properties fo:font-variant="normal" fo:text-transform="none" fo:color="#bb2022" style:font-name="Open Sans Condensed" fo:font-size="10.8000001907349pt" fo:letter-spacing="normal" fo:font-style="normal" fo:font-weight="bold"/>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variant="normal" fo:text-transform="none" fo:color="#414141" style:font-name="Open Sans" fo:font-size="8.39999961853027pt" fo:letter-spacing="normal" fo:font-style="normal" fo:font-weight="normal"/>
    </style:style>
    <style:style style:name="T4" style:family="text">
      <style:text-properties fo:font-variant="normal" fo:text-transform="none" fo:color="#414141" style:font-name="Open Sans" fo:font-size="8.39999961853027pt" fo:letter-spacing="normal" fo:font-style="normal" fo:font-weight="bold" style:font-weight-asian="bold" style:font-weight-complex="bold"/>
    </style:style>
    <style:style style:name="T5" style:family="text">
      <style:text-properties fo:font-variant="normal" fo:text-transform="none" fo:color="#1a40a1" style:font-name="Open Sans" fo:font-size="8.39999961853027pt" fo:letter-spacing="normal" fo:font-style="normal" fo:font-weight="normal"/>
    </style:style>
    <style:style style:name="T6" style:family="text">
      <style:text-properties fo:font-variant="normal" fo:text-transform="none" fo:color="#1a40a1" style:font-name="Open Sans" fo:font-size="8.39999961853027pt" fo:letter-spacing="normal" fo:font-style="normal" fo:font-weight="bold"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En salle en France depuis le 4 janvier 2017, le nouveau film de la réalisatrice palestinienne Mai Masri 3000 Nuits porte avec force la voix des détenues palestiniennes.</text:h>
      <text:p text:style-name="P2">Nous avons pu le voir dans le cadre de la quatrième édition des rencontres internationales des cinémas arabes à l’initiative de l’association de promotion et de diffusion des cinémas arabes à Marseille et en Méditerranée (Aflam) au musée des civilisations de l’Europe et de la Méditerranée (Mucem).</text:p>
      <text:p text:style-name="P2">Une pluie battante qui tombe cinglante. <text:span text:style-name="T7">Des prisonniers dans un fourgon menottés. Les images en fondu enchaîné se figent sur le visage ensanglanté de Layal Asfour. La jeune institutrice de Ramallah était là au mauvais moment. Elle est intervenue pour porter secours à un tout jeune Palestinien blessé.</text:span> <text:span text:style-name="T7">Il est poursuivi pour terrorisme. Elle le sera à son tour, mécaniquement. Descente aux enfers. Prison israélienne de haute sécurité. Le scénario se déroule dans les années 1980, lorsque les prisonniers politiques et de droit commun israéliens et palestiniens sont encore détenus ensemble.</text:span></text:p>
      <text:p text:style-name="P2">Cette captivante œuvre de fiction ancrée dans le réel est la dernière création de Mai Masri, que l’on connaît davantage pour son travail documentaire, souvent en coréalisation avec son compagnon Jean Chamoun. Tous deux archivent la résistance palestinienne et libanaise. Mai Masri a abondamment traité de la guerre et de la détention, et plus particulièrement de leurs conséquences sur la vie des femmes et des enfants. Cette première fiction lui a déjà valu d’être distinguée par une vingtaine de prix, dont sept en France, et une présentation aux Oscars, avant que le film, réalisé de manière indépendante (Nour Films, Orjouane Productions, Les Films d’ici) ne sorte en salle en janvier 2017</text:p>
      <text:h text:style-name="P8" text:outline-level="3">Nour (lumière) dans la nuit</text:h>
      <text:p text:style-name="P2"><text:span text:style-name="T7">Une fois incarcérée, Layal Asfour devient le matricule 735. Elle est d’abord mise en cellule avec des Israéliennes qui éructent leur haine des Arabes et de la langue arabe au premier regard. Un huis clos insoutenable.</text:span> Puis elle rejoindra des Palestiniennes. Il y a là Jamilé, Ouma Ali, Sanaa, résistante libanaise qui a perdu un bras… : tous les visages et toutes les générations de femmes en lutte contre l’occupation. <text:span text:style-name="T7">Layal Asfour découvre avec stupéfaction qu’elle est enceinte, puis que l’homme qu’elle aimait, son mari, ne va pas hésiter à l’abandonner, refusant de renoncer au visa qu’ils avaient demandé pour rejoindre le Canada. Contre son chantage à l’avortement et à la dénonciation, pour sauver la peau du jeune Palestinien qu’elle a aidé, elle n’hésite pas une seconde et lui tourne le dos et le cœur. Pour Mai Masri, il fallait aussi montrer cette facette de la réalité. Parler des femmes détenues, sur lesquelles il existe très peu de documentation, mais aussi de cet abandon par les hommes — un grand classique universel — tandis que les prisonniers sont toujours soutenus par les femmes et les familles.</text:span></text:p>
      <text:p text:style-name="P2">Lorsque la condamnation à huit ans de réclusion, soit trois mille nuits, tombe, Layal Asfour est sonnée. En prison, elle va devenir une autre. <text:span text:style-name="T7">C’est d’abord l’arrivée de son fils, Nour, dont elle accouche menottée, qui change son rapport au monde et la relation avec ses codétenues. L’enfant devient pour elles une flamme de vie à protéger et faire grandir. Les images de Mai Masri et de son opérateur, Gilles Porte, sont d’une beauté rare, saisissant la vie et la joie comme des herbes folles surgies de ce monde de non-droit et de terreur parfaitement restitué par le travail sur les décors d’Hussein Baydoun.</text:span></text:p>
      <text:h text:style-name="P8" text:outline-level="3">Le prix de l’insoumission</text:h>
      <text:p text:style-name="P3"><text:span text:style-name="T7">Mai Masri creuse aussi jusqu’à l’os toutes les relations perverses et sadiques mises en place par les gardiennes, le chantage permanent à la dénonciation et à la collaboration, la complexité des relations entre détenues. Les Palestiniennes sont assignées au ménage et à la cuisine.</text:span> Les scènes de rébellion sont quotidiennes et finissent parfois en batailles homériques de nourriture entre détenues israéliennes et palestiniennes. <text:span text:style-name="T7">Mais ce qui va vraiment devenir l’insoumission absolue, c’est lorsque les nouvelles du massacre de Sabra et Chatila pénètrent à l’intérieur de la prison. Plus rien ne peut arrêter la rage et la grève de la faim des prisonnières qui vont s’étendre au bâtiment voisin où sont détenus les hommes. La répression est sauvage. </text:span><text:span text:style-name="T2">« Je ne veux plus les entendre respirer »,</text:span><text:span text:style-name="T7"> hurle une geôlière.</text:span></text:p>
      <text:p text:style-name="P2">Encerclement, gaz, coups. <text:span text:style-name="T7">Layal Asfour va payer le prix fort pour sa révolte. Elle se verra arracher son fils qui a atteint ses deux ans et que seule la soumission aurait pu lui permettre de garder auprès d’elle un peu plus longtemps.</text:span></text:p>
      <text:p text:style-name="P7">Mai Masri a tourné ce film fort et dérangeant dans une prison jordanienne désaffectée, avec d’anciens détenus palestiniens qui ont interprété tous les rôles après un long travail de recueil de témoignages. L’interrogateur israélien est un Palestinien qui a été détenu durant cinq ans en Israël. L’une des actrices a rendu visite à son frère durant quinze ans et retrouvé en jouant la violence de cette histoire intime et collective. Layal Asfour est interprétée à fleur de peau par Maisa Abd Elhadi, actrice palestinienne qui crève l’écran et joue ici son premier rôle aussi politiquement engagé, inspiré de l’histoire vraie d’une jeune mère palestinienne, et qu’elle porte avec fierté.</text:p>
      <text:h text:style-name="P8" text:outline-level="3">Un miroir aux yeux du monde</text:h>
      <text:p text:style-name="P4"><text:span text:style-name="T4">Depuis 1948, plus de 700 000 Palestiniens ont été détenus dans les geôles israéliennes. Ils sont aujourd’hui près de 7 000, hommes, femmes et enfants à y croupir.</text:span><text:span text:style-name="T3"> Pourquoi inscrire le film dans les années 1980 alors que </text:span><text:a xlink:type="simple" xlink:href="http://orientxxi.info/lu-vu-entendu/l-affaire-salah-hamouri-continue,1196"><text:span text:style-name="T5">la situation perdure</text:span></text:a><text:span text:style-name="T3"> ? </text:span><text:soft-page-break/><text:span text:style-name="T3">Pour la documentariste, ces années étaient particulièrement éclairantes et rendent compte d’un parcours de lutte politique avec des avancées et des reculs.</text:span></text:p>
      <text:p text:style-name="P4"><text:span text:style-name="T3">Aujourd’hui les détenus politiques et de droit commun, israéliens et palestiniens, sont séparés. Les moyens de déjouer les interdictions de communiquer sont devenus plus difficiles à contourner. La détention frappe toutes les familles. </text:span><text:span text:style-name="T4">Entre août 2015 et avril 2016, le nombre d’enfants emprisonnés a triplé</text:span><text:span text:style-name="T3">. </text:span><text:a xlink:type="simple" xlink:href="http://orientxxi.info/magazine/des-prisonniers-palestiniens-en-greve-de-la-faim,1427"><text:span text:style-name="T6">Les prisonniers restent donc un enjeu emblématique</text:span></text:a><text:span text:style-name="T4"> et déterminant de la lutte pour l’autodétermination, et l’obtention de leur libération s’inscrit dans l’histoire nationale.</text:span></text:p>
      <text:p text:style-name="P4"><text:span text:style-name="T3">Comme lors de cet échange, en 1983, — auquel le film fait référence —, de six Israéliens détenus par </text:span><text:a xlink:type="simple" xlink:href="http://orientxxi.info/magazine/il-y-a-cinquante-ans-naissait-l-organisation-de-liberation-de-la-palestine,0641"><text:span text:style-name="T5">l’Organisation de libération de la Palestine (OLP)</text:span></text:a><text:span text:style-name="T3"> contre 4 700 prisonniers palestiniens et libanais. Un événement marquant que Mai Masri fait jouer et qu’elle redouble d’images d’archives, tout comme pour l’évocation de Sabra et Chatila. Cela participe aussi à donner à la fiction son ancrage et son souffle. Ici l’on sait que tout est vrai. Les histoires se mélangent et se télescopent, mais elles ont toutes été vécues. Et elles perdurent.</text:span></text:p>
      <text:p text:style-name="P2">Le film a été projeté dans plusieurs pays arabe, primé à Carthage, et aussi diffusé en Israël, en Cisjordanie et à Gaza. Un miroir brandi aux yeux du monde.</text:p>
      <text:p text:style-name="P4"><text:span text:style-name="T3">Source: </text:span><text:a xlink:type="simple" xlink:href="http://orientxxi.info/lu-vu-entendu/femmes-en-resistance-dans-les-prisons-israeliennes,1634">Orient XXI</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 Sans Condensed" svg:font-family="'Open Sans Condensed', Arial, sans-serif"/>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Pesant</meta:initial-creator>
    <meta:creation-date>2017-02-09T20:37:09.25</meta:creation-date>
    <dc:date>2017-02-10T10:02:53.54</dc:date>
    <dc:creator>Bernard Pesant</dc:creator>
    <meta:editing-duration>PT10M4S</meta:editing-duration>
    <meta:editing-cycles>2</meta:editing-cycles>
    <meta:generator>OpenOffice.org/3.3$Win32 OpenOffice.org_project/330m20$Build-9567</meta:generator>
    <meta:document-statistic meta:table-count="0" meta:image-count="0" meta:object-count="0" meta:page-count="2" meta:paragraph-count="17" meta:word-count="1117" meta:character-count="6889"/>
  </office:meta>
</office:document-meta>
</file>